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svg:stroke-width="0cm" svg:stroke-color="#000000" draw:marker-start-width="0.2cm" draw:marker-end-width="0.2cm" draw:fill="solid" draw:fill-color="#ff0000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objectwithoutfill">
      <style:graphic-properties draw:stroke="solid" svg:stroke-width="0cm" svg:stroke-color="#000000" draw:marker-start-width="0.2cm" draw:marker-end-width="0.2cm" draw:fill="solid" draw:fill-color="#ffffff" draw:textarea-vertical-align="middle" fo:padding-top="0.125cm" fo:padding-bottom="0.125cm" fo:padding-left="0.25cm" fo:padding-right="0.25cm" draw:shadow="hidden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objectwithoutfill">
      <style:graphic-properties draw:stroke="solid"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2.699cm" svg:height="5.415cm" draw:transform="skewX (0.0851720674973232) rotate (2.1837559600953) translate (5.9732782369146cm 8.72616413686648cm)" svg:viewBox="0 0 2700 5416" svg:d="m0 0c3137 0 2676 5416 2676 5416">
          <text:p/>
        </draw:path>
        <draw:path draw:style-name="gr1" draw:text-style-name="P1" draw:layer="layout" svg:width="6.164cm" svg:height="4.309cm" svg:x="9.13cm" svg:y="3.8cm" svg:viewBox="0 0 6165 4310" svg:d="m0 0c5378 0 6165 4310 6165 4310">
          <text:p/>
        </draw:path>
        <draw:path draw:style-name="gr1" draw:text-style-name="P1" draw:layer="layout" svg:width="2.909cm" svg:height="2.251cm" draw:transform="skewX (-0.0357792496658838) rotate (-1.28962378429861) translate (13.8181356052761cm 5.68392435761112cm)" svg:viewBox="0 0 2910 2252" svg:d="m0 2252c1574 0 2910-2252 2910-2252">
          <text:p/>
        </draw:path>
        <draw:path draw:style-name="gr1" draw:text-style-name="P1" draw:layer="layout" svg:width="1.188cm" svg:height="0.734cm" draw:transform="skewX (0.068591439603377) rotate (-0.997630200439959) translate (12.3471695745738cm 7.37146153156488cm)" svg:viewBox="0 0 1189 735" svg:d="m0 0c735-4 1189 735 1189 735">
          <text:p/>
        </draw:path>
        <draw:custom-shape draw:style-name="gr2" draw:text-style-name="P1" draw:layer="layout" svg:width="1.608cm" svg:height="1.478cm" svg:x="14.492cm" svg:y="8.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1" draw:layer="layout" svg:width="0.722cm" svg:height="1.548cm" draw:transform="rotate (1.5707963267949) translate (8.05953184248906cm 9.09562644713146cm)" svg:viewBox="0 0 723 1549" svg:d="m0 0c1025 0 659 1549 659 1549">
          <text:p/>
        </draw:path>
        <draw:path draw:style-name="gr3" draw:text-style-name="P1" draw:layer="layout" svg:width="0.722cm" svg:height="1.548cm" draw:transform="rotate (1.5707963267949) translate (8.05819154107924cm 9.09562644713146cm)" svg:viewBox="0 0 723 1549" svg:d="m0 0c1025 0 659 1549 659 1549">
          <text:p/>
        </draw:path>
        <draw:path draw:style-name="gr3" draw:text-style-name="P1" draw:layer="layout" svg:width="0.738cm" svg:height="1.548cm" draw:transform="rotate (1.5707963267949) translate (8.05819154107924cm 9.09562644713146cm)" svg:viewBox="0 0 739 1549" svg:d="m0 0c1048 0 674 1549 674 1549">
          <text:p/>
        </draw:path>
        <draw:path draw:style-name="gr3" draw:text-style-name="P1" draw:layer="layout" svg:width="1.212cm" svg:height="0.504cm" draw:transform="skewX (0.54157566689384) rotate (-0.178896248329419) translate (9.53171810604966cm 8.43643381453102cm)" svg:viewBox="0 0 1213 505" svg:d="m0 0c819 1 1213 505 1213 505">
          <text:p/>
        </draw:path>
        <draw:path draw:style-name="gr3" draw:text-style-name="P1" draw:layer="layout" svg:width="0.722cm" svg:height="1.44cm" draw:transform="rotate (1.5707963267949) translate (10.3379511165047cm 9.09562644713146cm)" svg:viewBox="0 0 723 1441" svg:d="m0 0c1025 0 659 1441 659 1441">
          <text:p/>
        </draw:path>
        <draw:path draw:style-name="gr3" draw:text-style-name="P1" draw:layer="layout" svg:width="0.722cm" svg:height="1.44cm" draw:transform="rotate (1.5707963267949) translate (10.3367039377735cm 9.09562644713146cm)" svg:viewBox="0 0 723 1441" svg:d="m0 0c1025 0 659 1441 659 1441">
          <text:p/>
        </draw:path>
        <draw:path draw:style-name="gr3" draw:text-style-name="P1" draw:layer="layout" svg:width="0.738cm" svg:height="1.44cm" draw:transform="rotate (1.5707963267949) translate (10.3367039377735cm 9.09562644713146cm)" svg:viewBox="0 0 739 1441" svg:d="m0 0c1048 0 674 1441 674 1441">
          <text:p/>
        </draw:path>
        <draw:path draw:style-name="gr3" draw:text-style-name="P1" draw:layer="layout" svg:width="1.309cm" svg:height="0.472cm" draw:transform="skewX (0.639663170855922) rotate (-0.155683369277895) translate (11.4747111177107cm 8.35640446161789cm)" svg:viewBox="0 0 1310 473" svg:d="m0 0c883 0 1310 473 1310 473">
          <text:p/>
        </draw:path>
        <draw:path draw:style-name="gr3" draw:text-style-name="P1" draw:layer="layout" svg:width="1.259cm" svg:height="1.636cm" draw:transform="skewX (0.0827286065445312) rotate (-0.868475835792379) translate (7.25097387306793cm 9.00384361073191cm)" svg:viewBox="0 0 1260 1637" svg:d="m0 1637c1452 0 1250-1637 1250-1637">
          <text:p/>
        </draw:path>
        <draw:path draw:style-name="gr3" draw:text-style-name="P1" draw:layer="layout" svg:width="1.805cm" svg:height="1.249cm" draw:transform="skewX (0.082205007768933) rotate (-0.633903584324341) translate (8.8817518917636cm 9.01130862194182cm)" svg:viewBox="0 0 1806 1250" svg:d="m0 1250c1663 0 1806-1250 1806-1250">
          <text:p/>
        </draw:path>
        <draw:path draw:style-name="gr3" draw:text-style-name="P1" draw:layer="layout" svg:width="1.743cm" svg:height="1.119cm" draw:transform="skewX (0.0780162175641465) rotate (-0.549604181453015) translate (10.996497274941cm 9.17139713271978cm)" svg:viewBox="0 0 1744 1120" svg:d="m0 1120c1886 0 1741-1120 1741-1120">
          <text:p/>
        </draw:path>
        <draw:custom-shape draw:style-name="gr4" draw:text-style-name="P1" draw:layer="layout" svg:width="1.072cm" svg:height="0.986cm" svg:x="7.656cm" svg:y="10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40.913327120224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4" draw:text-style-name="P1" draw:layer="layout" svg:width="1.072cm" svg:height="0.986cm" svg:x="9.935cm" svg:y="10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path draw:style-name="gr5" draw:text-style-name="P1" draw:layer="layout" svg:width="0.576cm" svg:height="1.35cm" draw:transform="skewX (-0.0698131700797732) rotate (-2.11394279001553) translate (9.94533592610598cm 12.4343341908927cm)" svg:viewBox="0 0 577 1351" svg:d="m2 1351c1295 1-2-1351-2-1351">
          <text:p/>
        </draw:path>
        <draw:path draw:style-name="gr5" draw:text-style-name="P1" draw:layer="layout" svg:width="0.567cm" svg:height="0.614cm" draw:transform="skewX (0.0651007810993885) rotate (-0.431445391092999) translate (9.81130606178827cm 11.6954090597484cm)" svg:viewBox="0 0 568 615" svg:d="m0 0c885-1 471 615 471 615">
          <text:p/>
        </draw:path>
        <draw:path draw:style-name="gr5" draw:text-style-name="P1" draw:layer="layout" svg:width="1.769cm" svg:height="1.398cm" draw:transform="skewX (-0.0678933079025794) rotate (0.430572726467001) translate (9.26446280443625cm 12.6670954362899cm)" svg:viewBox="0 0 1770 1399" svg:d="m0 0c1475 0 1711 1231 1711 1231l59 168">
          <text:p/>
        </draw:path>
        <draw:path draw:style-name="gr5" draw:text-style-name="P1" draw:layer="layout" svg:width="2.18cm" svg:height="1.051cm" draw:transform="skewX (0.0425860337486617) rotate (2.90143534851537) translate (8.97060988468309cm 13.6785438492363cm)" svg:viewBox="0 0 2181 1052" svg:d="m0 1052c2070 1 2181-1052 2181-1052">
          <text:p/>
        </draw:path>
        <draw:path draw:style-name="gr5" draw:text-style-name="P1" draw:layer="layout" svg:width="2.315cm" svg:height="1.527cm" draw:transform="skewX (-0.280474410795489) rotate (-0.758869158767135) translate (7.58407651788753cm 11.6246883458493cm)" svg:viewBox="0 0 2316 1528" svg:d="m0 1528c1847 1 2316-1528 2316-1528">
          <text:p/>
        </draw:path>
        <draw:path draw:style-name="gr5" draw:text-style-name="P1" draw:layer="layout" svg:width="2.584cm" svg:height="1.539cm" draw:transform="skewX (-0.531452757232273) rotate (-0.742113997947989) translate (9.63799186365453cm 11.4128925347442cm)" svg:viewBox="0 0 2585 1540" svg:d="m0 1540c1637 1 2585-1540 2585-1540">
          <text:p/>
        </draw:path>
        <draw:path draw:style-name="gr5" draw:text-style-name="P1" draw:layer="layout" svg:width="2.725cm" svg:height="1.994cm" draw:transform="skewX (-0.121649448864005) rotate (-1.86610603623234) translate (7.91345893114013cm 10.3050325557503cm)" svg:viewBox="0 0 2726 1995" svg:d="m0 1995c1746 1 2726-1995 2726-1995">
          <text:p/>
        </draw:path>
        <draw:path draw:style-name="gr5" draw:text-style-name="P1" draw:layer="layout" svg:width="2.312cm" svg:height="1.582cm" draw:transform="skewX (0.0392699081698724) rotate (-1.30585534634216) translate (12.2131264524669cm 10.3271673571569cm)" svg:viewBox="0 0 2313 1583" svg:d="m0 0c1532-1 2313 1583 2313 1583">
          <text:p/>
        </draw:path>
        <draw:path draw:style-name="gr5" draw:text-style-name="P1" draw:layer="layout" svg:width="1.58cm" svg:height="1.254cm" draw:transform="skewX (-0.423940475309423) rotate (-2.56807746138446) translate (6.93651123358032cm 10.8278162928177cm)" svg:viewBox="0 0 1581 1255" svg:d="m0 1255c1771 1 1574-1255 1574-1255">
          <text:p/>
        </draw:path>
        <draw:path draw:style-name="gr5" draw:text-style-name="P1" draw:layer="layout" svg:width="1.321cm" svg:height="1.256cm" draw:transform="skewX (-0.0788888821901438) rotate (-2.22110600608798) translate (6.5723992336948cm 12.3639177706119cm)" svg:viewBox="0 0 1322 1257" svg:d="m0 1257c1548 1 1309-1257 1309-1257">
          <text:p/>
        </draw:path>
        <draw:path draw:style-name="gr5" draw:text-style-name="P1" draw:layer="layout" svg:width="1.939cm" svg:height="1.593cm" draw:transform="skewX (-0.0185004900711399) rotate (-1.69733269756449) translate (7.3644564683538cm 13.5779021232689cm)" svg:viewBox="0 0 1940 1594" svg:d="m0 1594c2111 2 1937-1594 1937-1594">
          <text:p/>
        </draw:path>
        <draw:path draw:style-name="gr5" draw:text-style-name="P1" draw:layer="layout" svg:width="1.201cm" svg:height="0.945cm" draw:transform="skewX (0.0172787595947439) rotate (-1.46206231439565) translate (8.061796015228cm 15.4132649044882cm)" svg:viewBox="0 0 1202 946" svg:d="m0 946c1239 0 1202-946 1202-946">
          <text:p/>
        </draw:path>
        <draw:path draw:style-name="gr5" draw:text-style-name="P1" draw:layer="layout" svg:width="1.219cm" svg:height="0.934cm" draw:transform="skewX (0.0813323431429357) rotate (-0.885405529536724) translate (12.7492464754497cm 10.0808592745048cm)" svg:viewBox="0 0 1220 935" svg:d="m0 0c1272 1 1220 935 1220 935">
          <text:p/>
        </draw:path>
        <draw:path draw:style-name="gr5" draw:text-style-name="P1" draw:layer="layout" svg:width="1.368cm" svg:height="0.945cm" draw:transform="skewX (0.0738274273593601) rotate (-1.02485733677107) translate (12.7492464754497cm 11.5587085155647cm)" svg:viewBox="0 0 1369 946" svg:d="m0 0c1295 3 1369 946 1369 946">
          <text:p/>
        </draw:path>
        <draw:path draw:style-name="gr5" draw:text-style-name="P1" draw:layer="layout" svg:width="2.071cm" svg:height="1.518cm" draw:transform="skewX (0.0394444410950718) rotate (-1.30550628049176) translate (12.6152164789126cm 13.1597118268578cm)" svg:viewBox="0 0 2072 1519" svg:d="m0 0c1532-1 2072 1519 2072 1519">
          <text:p/>
        </draw:path>
        <draw:path draw:style-name="gr5" draw:text-style-name="P1" draw:layer="layout" svg:width="0.904cm" svg:height="0.795cm" draw:transform="skewX (0.0195476876223365) rotate (-1.43692957316693) translate (11.6770070113821cm 15.4996396340222cm)" svg:viewBox="0 0 905 796" svg:d="m0 0c994-1 903 796 903 796">
          <text:p/>
        </draw:path>
        <draw:path draw:style-name="gr5" draw:text-style-name="P1" draw:layer="layout" svg:width="1.071cm" svg:height="0.639cm" draw:transform="skewX (0.0460766922526503) rotate (-1.26902889912508) translate (8.81168389604636cm 16.4460915424983cm)" svg:viewBox="0 0 1072 640" svg:d="m0 640c903 0 1072-640 1072-640">
          <text:p/>
        </draw:path>
        <draw:path draw:style-name="gr5" draw:text-style-name="P1" draw:layer="layout" svg:width="0.994cm" svg:height="0.963cm" draw:transform="skewX (0.0232128790515245) rotate (-1.4173818855446) translate (11.0068550408496cm 16.4848726002944cm)" svg:viewBox="0 0 995 964" svg:d="m0 0c872-1 995 964 995 964">
          <text:p/>
        </draw:path>
        <draw:path draw:style-name="gr5" draw:text-style-name="P1" draw:layer="layout" svg:width="0.83cm" svg:height="0.965cm" draw:transform="skewX (0.0523598775598298) rotate (-1.22207954224643) translate (10.0552296177874cm 17.1877196297264cm)" svg:viewBox="0 0 831 966" svg:d="m0 966c1572 1 432-966 432-966">
          <text:p/>
        </draw:path>
        <draw:path draw:style-name="gr5" draw:text-style-name="P1" draw:layer="layout" svg:width="1.613cm" svg:height="1.227cm" draw:transform="skewX (0.14782938764392) rotate (2.3713788546847) translate (7.07189869336782cm 9.84970426884634cm)" svg:viewBox="0 0 1614 1228" svg:d="m0 1228c1593-1 1614-1228 1614-1228">
          <text:p/>
        </draw:path>
        <draw:path draw:style-name="gr5" draw:text-style-name="P1" draw:layer="layout" svg:width="1.067cm" svg:height="0.997cm" draw:transform="skewX (-0.0555014702134197) rotate (-2.81940487367164) translate (6.28246559334792cm 9.65563988827176cm)" svg:viewBox="0 0 1068 998" svg:d="m0 998c1554 0 954-998 954-998">
          <text:p/>
        </draw:path>
        <draw:path draw:style-name="gr5" draw:text-style-name="P1" draw:layer="layout" svg:width="0.46cm" svg:height="0.271cm" draw:transform="skewX (0.0846484687217249) rotate (-0.742812129648787) translate (5.57848493972236cm 9.77303632928316cm)" svg:viewBox="0 0 461 272" svg:d="m0 272c546 0 455-272 455-272">
          <text:p/>
        </draw:path>
        <draw:path draw:style-name="gr5" draw:text-style-name="P1" draw:layer="layout" svg:width="1.127cm" svg:height="0.909cm" draw:transform="skewX (0.0122173047639603) rotate (-0.0773180858633496) translate (12.3471562061016cm 8.97247063279695cm)" svg:viewBox="0 0 1128 910" svg:d="m0 0c1613-1 1023 910 1023 910">
          <text:p/>
        </draw:path>
        <draw:path draw:style-name="gr5" draw:text-style-name="P1" draw:layer="layout" svg:width="0.638cm" svg:height="0.452cm" draw:transform="skewX (-0.0811578102177363) rotate (-2.39843145809061) translate (13.2853670393777cm 9.9577051710831cm)" svg:viewBox="0 0 639 453" svg:d="m0 0c364 0 639 453 639 453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1T19:02:08.11</meta:creation-date>
    <dc:date>2013-12-24T09:25:23.60</dc:date>
    <meta:editing-duration>PT22M51S</meta:editing-duration>
    <meta:editing-cycles>4</meta:editing-cycles>
    <meta:generator>LibreOffice/4.0.0.3$Windows_x86 LibreOffice_project/7545bee9c2a0782548772a21bc84a9dcc583b89</meta:generator>
    <meta:document-statistic meta:object-count="42"/>
  </office:meta>
</office:document-meta>
</file>